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écnicos</text:p>
          </table:table-cell>
          <table:table-cell office:value-type="string" table:style-name="ce2">
            <text:p>Operarios</text:p>
          </table:table-cell>
          <table:table-cell office:value-type="string" table:style-name="ce2">
            <text:p>Area de Naves Ocupadas (P2)</text:p>
          </table:table-cell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3" table:style-name="ce2">
            <text:p>13</text:p>
          </table:table-cell>
          <table:table-cell office:value-type="float" office:value="8677" table:style-name="ce3">
            <text:p>8,677</text:p>
          </table:table-cell>
          <table:table-cell office:value-type="float" office:value="306.3" table:style-name="ce2">
            <text:p>306.3</text:p>
          </table:table-cell>
          <table:table-cell office:value-type="float" office:value="1655.92" table:style-name="ce4">
            <text:p>1,655.92</text:p>
          </table:table-cell>
          <table:table-cell office:value-type="float" office:value="698.74" table:style-name="ce2">
            <text:p>698.74</text:p>
          </table:table-cell>
          <table:table-cell office:value-type="float" office:value="991943" table:style-name="ce4">
            <text:p>991,943.00</text:p>
          </table:table-cell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2">
            <text:p>13</text:p>
          </table:table-cell>
          <table:table-cell office:value-type="float" office:value="8701" table:style-name="ce3">
            <text:p>8,701</text:p>
          </table:table-cell>
          <table:table-cell office:value-type="float" office:value="317.89999999999998" table:style-name="ce2">
            <text:p>317.9</text:p>
          </table:table-cell>
          <table:table-cell office:value-type="float" office:value="1671" table:style-name="ce4">
            <text:p>1,671.00</text:p>
          </table:table-cell>
          <table:table-cell office:value-type="float" office:value="733.48" table:style-name="ce2">
            <text:p>733.48</text:p>
          </table:table-cell>
          <table:table-cell office:value-type="float" office:value="1084567" table:style-name="ce4">
            <text:p>1,084,567.00</text:p>
          </table:table-cell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4" table:style-name="ce2">
            <text:p>14</text:p>
          </table:table-cell>
          <table:table-cell office:value-type="float" office:value="9084" table:style-name="ce3">
            <text:p>9,084</text:p>
          </table:table-cell>
          <table:table-cell office:value-type="float" office:value="320.7" table:style-name="ce2">
            <text:p>320.7</text:p>
          </table:table-cell>
          <table:table-cell office:value-type="float" office:value="1969.32" table:style-name="ce4">
            <text:p>1,969.32</text:p>
          </table:table-cell>
          <table:table-cell office:value-type="float" office:value="961.81" table:style-name="ce2">
            <text:p>961.81</text:p>
          </table:table-cell>
          <table:table-cell office:value-type="float" office:value="1245961.07" table:style-name="ce4">
            <text:p>1,245,961.07</text:p>
          </table:table-cell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4" table:style-name="ce2">
            <text:p>14</text:p>
          </table:table-cell>
          <table:table-cell office:value-type="float" office:value="7737" table:style-name="ce3">
            <text:p>7,737</text:p>
          </table:table-cell>
          <table:table-cell office:value-type="float" office:value="583.1" table:style-name="ce2">
            <text:p>583.1</text:p>
          </table:table-cell>
          <table:table-cell office:value-type="float" office:value="2407.0100000000002" table:style-name="ce4">
            <text:p>2,407.01</text:p>
          </table:table-cell>
          <table:table-cell office:value-type="float" office:value="1074.47" table:style-name="ce4">
            <text:p>1,074.47</text:p>
          </table:table-cell>
          <table:table-cell office:value-type="float" office:value="1127941" table:style-name="ce4">
            <text:p>1,127,941.00</text:p>
          </table:table-cell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7" table:style-name="ce2">
            <text:p>17</text:p>
          </table:table-cell>
          <table:table-cell office:value-type="float" office:value="8832" table:style-name="ce3">
            <text:p>8,832</text:p>
          </table:table-cell>
          <table:table-cell office:value-type="float" office:value="647.29999999999995" table:style-name="ce2">
            <text:p>647.3</text:p>
          </table:table-cell>
          <table:table-cell office:value-type="float" office:value="3967.94" table:style-name="ce4">
            <text:p>3,967.94</text:p>
          </table:table-cell>
          <table:table-cell office:value-type="float" office:value="1586.47" table:style-name="ce4">
            <text:p>1,586.47</text:p>
          </table:table-cell>
          <table:table-cell office:value-type="float" office:value="1480748" table:style-name="ce4">
            <text:p>1,480,748.00</text:p>
          </table:table-cell>
          <table:table-cell table:number-columns-repeated="16377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8" table:style-name="ce2">
            <text:p>18</text:p>
          </table:table-cell>
          <table:table-cell office:value-type="float" office:value="10128" table:style-name="ce3">
            <text:p>10,128</text:p>
          </table:table-cell>
          <table:table-cell office:value-type="float" office:value="712.9" table:style-name="ce2">
            <text:p>712.9</text:p>
          </table:table-cell>
          <table:table-cell office:value-type="float" office:value="3459.08" table:style-name="ce4">
            <text:p>3,459.08</text:p>
          </table:table-cell>
          <table:table-cell office:value-type="float" office:value="1423.78" table:style-name="ce4">
            <text:p>1,423.78</text:p>
          </table:table-cell>
          <table:table-cell office:value-type="float" office:value="1589900.57" table:style-name="ce4">
            <text:p>1,589,900.57</text:p>
          </table:table-cell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8" table:style-name="ce2">
            <text:p>18</text:p>
          </table:table-cell>
          <table:table-cell office:value-type="float" office:value="11047" table:style-name="ce3">
            <text:p>11,047</text:p>
          </table:table-cell>
          <table:table-cell office:value-type="float" office:value="774" table:style-name="ce2">
            <text:p>774</text:p>
          </table:table-cell>
          <table:table-cell office:value-type="float" office:value="3662.07" table:style-name="ce4">
            <text:p>3,662.07</text:p>
          </table:table-cell>
          <table:table-cell office:value-type="float" office:value="1530.23" table:style-name="ce4">
            <text:p>1,530.23</text:p>
          </table:table-cell>
          <table:table-cell office:value-type="float" office:value="2608689" table:style-name="ce4">
            <text:p>2,608,689.00</text:p>
          </table:table-cell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1" table:style-name="ce2">
            <text:p>21</text:p>
          </table:table-cell>
          <table:table-cell office:value-type="float" office:value="12034" table:style-name="ce3">
            <text:p>12,034</text:p>
          </table:table-cell>
          <table:table-cell office:value-type="float" office:value="855.6" table:style-name="ce2">
            <text:p>855.6</text:p>
          </table:table-cell>
          <table:table-cell office:value-type="float" office:value="3479.71" table:style-name="ce4">
            <text:p>3,479.71</text:p>
          </table:table-cell>
          <table:table-cell office:value-type="float" office:value="1404.7" table:style-name="ce4">
            <text:p>1,404.70</text:p>
          </table:table-cell>
          <table:table-cell office:value-type="float" office:value="1966367.65" table:style-name="ce4">
            <text:p>1,966,367.6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" table:style-name="ce2">
            <text:p>22</text:p>
          </table:table-cell>
          <table:table-cell office:value-type="float" office:value="12704" table:style-name="ce3">
            <text:p>12,704</text:p>
          </table:table-cell>
          <table:table-cell office:value-type="float" office:value="963" table:style-name="ce2">
            <text:p>963</text:p>
          </table:table-cell>
          <table:table-cell office:value-type="float" office:value="3700" table:style-name="ce4">
            <text:p>3,700.00</text:p>
          </table:table-cell>
          <table:table-cell office:value-type="float" office:value="1475.94" table:style-name="ce4">
            <text:p>1,475.94</text:p>
          </table:table-cell>
          <table:table-cell office:value-type="float" office:value="1937350.09" table:style-name="ce4">
            <text:p>1,937,350.09</text:p>
          </table:table-cell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4" table:style-name="ce2">
            <text:p>24</text:p>
          </table:table-cell>
          <table:table-cell office:value-type="float" office:value="14633" table:style-name="ce3">
            <text:p>14,633</text:p>
          </table:table-cell>
          <table:table-cell office:value-type="float" office:value="1070.7" table:style-name="ce4">
            <text:p>1,070.70</text:p>
          </table:table-cell>
          <table:table-cell office:value-type="float" office:value="4380.95" table:style-name="ce4">
            <text:p>4,380.95</text:p>
          </table:table-cell>
          <table:table-cell office:value-type="float" office:value="1619.49" table:style-name="ce4">
            <text:p>1,619.49</text:p>
          </table:table-cell>
          <table:table-cell office:value-type="float" office:value="2029488.02" table:style-name="ce4">
            <text:p>2,029,488.02</text:p>
          </table:table-cell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7" table:style-name="ce2">
            <text:p>27</text:p>
          </table:table-cell>
          <table:table-cell office:value-type="float" office:value="16584" table:style-name="ce3">
            <text:p>16,584</text:p>
          </table:table-cell>
          <table:table-cell office:value-type="float" office:value="1178" table:style-name="ce4">
            <text:p>1,178.00</text:p>
          </table:table-cell>
          <table:table-cell office:value-type="float" office:value="4379.88" table:style-name="ce4">
            <text:p>4,379.88</text:p>
          </table:table-cell>
          <table:table-cell office:value-type="float" office:value="1804.99" table:style-name="ce4">
            <text:p>1,804.99</text:p>
          </table:table-cell>
          <table:table-cell office:value-type="float" office:value="2516327.58" table:style-name="ce4">
            <text:p>2,516,327.58</text:p>
          </table:table-cell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" table:style-name="ce2">
            <text:p>25</text:p>
          </table:table-cell>
          <table:table-cell office:value-type="float" office:value="17841" table:style-name="ce3">
            <text:p>17,841</text:p>
          </table:table-cell>
          <table:table-cell office:value-type="float" office:value="1213.3" table:style-name="ce4">
            <text:p>1,213.30</text:p>
          </table:table-cell>
          <table:table-cell office:value-type="float" office:value="4076.67" table:style-name="ce4">
            <text:p>4,076.67</text:p>
          </table:table-cell>
          <table:table-cell office:value-type="float" office:value="1903.59" table:style-name="ce4">
            <text:p>1,903.59</text:p>
          </table:table-cell>
          <table:table-cell office:value-type="float" office:value="2647414.63" table:style-name="ce4">
            <text:p>2,647,414.63</text:p>
          </table:table-cell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7" table:style-name="ce2">
            <text:p>27</text:p>
          </table:table-cell>
          <table:table-cell office:value-type="float" office:value="17937" table:style-name="ce3">
            <text:p>17,937</text:p>
          </table:table-cell>
          <table:table-cell office:value-type="float" office:value="1230.5999999999999" table:style-name="ce4">
            <text:p>1,230.60</text:p>
          </table:table-cell>
          <table:table-cell office:value-type="float" office:value="5297.54" table:style-name="ce4">
            <text:p>5,297.54</text:p>
          </table:table-cell>
          <table:table-cell office:value-type="float" office:value="2276.19" table:style-name="ce4">
            <text:p>2,276.19</text:p>
          </table:table-cell>
          <table:table-cell office:value-type="float" office:value="2818619.54" table:style-name="ce4">
            <text:p>2,818,619.54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19338" table:style-name="ce3">
            <text:p>19,338</text:p>
          </table:table-cell>
          <table:table-cell office:value-type="float" office:value="1274.2" table:style-name="ce4">
            <text:p>1,274.20</text:p>
          </table:table-cell>
          <table:table-cell office:value-type="float" office:value="6011.72" table:style-name="ce4">
            <text:p>6,011.72</text:p>
          </table:table-cell>
          <table:table-cell office:value-type="float" office:value="2434.56" table:style-name="ce4">
            <text:p>2,434.56</text:p>
          </table:table-cell>
          <table:table-cell office:value-type="float" office:value="2794073.43" table:style-name="ce4">
            <text:p>2,794,073.4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0" table:style-name="ce2">
            <text:p>30</text:p>
          </table:table-cell>
          <table:table-cell office:value-type="float" office:value="19942" table:style-name="ce3">
            <text:p>19,942</text:p>
          </table:table-cell>
          <table:table-cell office:value-type="float" office:value="1360" table:style-name="ce4">
            <text:p>1,360.00</text:p>
          </table:table-cell>
          <table:table-cell office:value-type="float" office:value="5523.3" table:style-name="ce4">
            <text:p>5,523.30</text:p>
          </table:table-cell>
          <table:table-cell office:value-type="float" office:value="2455.5" table:style-name="ce4">
            <text:p>2,455.50</text:p>
          </table:table-cell>
          <table:table-cell office:value-type="float" office:value="2856166.32" table:style-name="ce4">
            <text:p>2,856,16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riación % 2014-2015</text:p>
          </table:table-cell>
          <table:table-cell office:value-type="float" office:value="7.1" table:style-name="ce2">
            <text:p>7.1</text:p>
          </table:table-cell>
          <table:table-cell office:value-type="float" office:value="3.1" table:style-name="ce2">
            <text:p>3.1</text:p>
          </table:table-cell>
          <table:table-cell office:value-type="float" office:value="6.7" table:style-name="ce2">
            <text:p>6.7</text:p>
          </table:table-cell>
          <table:table-cell office:value-type="float" office:value="-8.1" table:style-name="ce2">
            <text:p>-8.1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Ariel Acosta</dc:creator>
    <meta:creation-date>2016-12-12T13:17:38Z</meta:creation-date>
    <dc:date>2017-01-31T20:17:59Z</dc:date>
  </office:meta>
</office:document-meta>
</file>